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ter plaatse van Tielsestraat 60a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ter plaatse van Tielsestraat 60a te Opheusden 
</text:p>
            <text:p text:style-name="common-al">Zaaknummer: 271931
</text:p>
            <text:p text:style-name="common-al">DSO verzoeknummer: 2025061801004
</text:p>
            <text:p text:style-name="common-al">Ontvangst aanvraag: 18-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931</meta:user-defined>
    <meta:user-defined meta:name="DCTERMS.abstract">het realiseren van een aanbouw ter plaatse van Tielsestraat 60a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ter plaatse van Tielsestraat 60a te Opheusden</meta:user-defined>
    <meta:user-defined meta:name="DCTERMS.W3CDTF/DCTERMS.available">2025-06-23</meta:user-defined>
    <meta:user-defined meta:name="DCTERMS.W3CDTF/OVERHEIDop.jaargang">2025</meta:user-defined>
    <meta:user-defined meta:name="OVERHEIDop.publicationIssue">14895</meta:user-defined>
    <meta:user-defined meta:name="OVERHEIDop.WsbID/DC.identifier">wsb-2025-14895</meta:user-defined>
    <meta:user-defined meta:name="OVERHEIDop.versieInformatie"/>
  </office:meta>
</office:document-meta>
</file>