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2858 wijzigen verleende vergunning WF-679075 Dempen en graven van sloten en duikers met dammen t.b.v. ontwikkeling De Singels fase 3 in Skoatterwald, nabij Ids Wiersmaweg, Heerenveen</text:p>
      <text:section text:name="zakelijke-mededeling_id1-3-2" text:style-name="zakelijke-mededeling">
        <text:section text:name="zakelijke-mededeling-tekst_id1-3-2-1" text:style-name="zakelijke-mededeling-tekst">
          <text:section text:name="tekst_id1-3-2-1-1" text:style-name="tekst">
            <text:p text:style-name="common-al">Op 17 juni 2025 heeft het dagelijks bestuur van Wetterskip Fryslân een aanvraag ontvangen van Gemeente Heerenveen te Heerenveen, voor het wijzigen van een verleende vergunning WF-679075, dempen en graven van sloten en duikers met dammen t.b.v. ontwikkeling De Singels fase 3 in Skoatterwald, nabij Ids Wiersmaweg,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89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9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9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912858 wijzigen verleende vergunning WF-679075 Dempen en graven van sloten en duikers met dammen t.b.v. ontwikkeling De Singels fase 3 in Skoatterwald, nabij Ids Wiersmaweg, Heerenveen</meta:user-defined>
    <meta:user-defined meta:name="DCTERMS.W3CDTF/DCTERMS.available">2025-06-23</meta:user-defined>
    <meta:user-defined meta:name="DCTERMS.W3CDTF/OVERHEIDop.jaargang">2025</meta:user-defined>
    <meta:user-defined meta:name="OVERHEIDop.publicationIssue">14894</meta:user-defined>
    <meta:user-defined meta:name="OVERHEIDop.WsbID/DC.identifier">wsb-2025-14894</meta:user-defined>
    <meta:user-defined meta:name="OVERHEIDop.versieInformatie"/>
  </office:meta>
</office:document-meta>
</file>