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ansluitleiding drinkwater ter plaatse van Oudelandseweg 55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60</meta:user-defined>
    <meta:user-defined meta:name="DCTERMS.abstract">het vervangen van een aansluitleiding drinkwater ter plaatse van Oudelandseweg 55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ansluitleiding drinkwater ter plaatse van Oudelandseweg 55 in Ouddorp</meta:user-defined>
    <meta:user-defined meta:name="DCTERMS.W3CDTF/DCTERMS.available">2025-06-23</meta:user-defined>
    <meta:user-defined meta:name="DCTERMS.W3CDTF/OVERHEIDop.jaargang">2025</meta:user-defined>
    <meta:user-defined meta:name="OVERHEIDop.publicationIssue">14889</meta:user-defined>
    <meta:user-defined meta:name="OVERHEIDop.WsbID/DC.identifier">wsb-2025-14889</meta:user-defined>
    <meta:user-defined meta:name="OVERHEIDop.versieInformatie"/>
  </office:meta>
</office:document-meta>
</file>