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dempen en verbreden van een oppervlaktewaterlichaam nabij Langeweg 10 in Oude-Tong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8-06-2025 en geregistreerd onder zaaknummer  VTH202506-045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885</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85</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885</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6-0454</meta:user-defined>
    <meta:user-defined meta:name="DCTERMS.abstract">het dempen en verbreden van een oppervlaktewaterlichaam nabij Langeweg 10 in Oude-Tong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dempen en verbreden van een oppervlaktewaterlichaam nabij Langeweg 10 in Oude-Tonge</meta:user-defined>
    <meta:user-defined meta:name="DCTERMS.W3CDTF/DCTERMS.available">2025-06-23</meta:user-defined>
    <meta:user-defined meta:name="DCTERMS.W3CDTF/OVERHEIDop.jaargang">2025</meta:user-defined>
    <meta:user-defined meta:name="OVERHEIDop.publicationIssue">14885</meta:user-defined>
    <meta:user-defined meta:name="OVERHEIDop.WsbID/DC.identifier">wsb-2025-14885</meta:user-defined>
    <meta:user-defined meta:name="OVERHEIDop.versieInformatie"/>
  </office:meta>
</office:document-meta>
</file>