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dempen van een oppervlaktewaterlichaam ter plaatse van Tiendeweg 1 in Stellen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8-06-2025 en geregistreerd onder zaaknummer  VTH202506-044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882</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882</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882</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6-0446</meta:user-defined>
    <meta:user-defined meta:name="DCTERMS.abstract">het dempen van een oppervlaktewaterlichaam ter plaatse van Tiendeweg 1 in Stellen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dempen van een oppervlaktewaterlichaam ter plaatse van Tiendeweg 1 in Stellendam</meta:user-defined>
    <meta:user-defined meta:name="DCTERMS.W3CDTF/DCTERMS.available">2025-06-23</meta:user-defined>
    <meta:user-defined meta:name="DCTERMS.W3CDTF/OVERHEIDop.jaargang">2025</meta:user-defined>
    <meta:user-defined meta:name="OVERHEIDop.publicationIssue">14882</meta:user-defined>
    <meta:user-defined meta:name="OVERHEIDop.WsbID/DC.identifier">wsb-2025-14882</meta:user-defined>
    <meta:user-defined meta:name="OVERHEIDop.versieInformatie"/>
  </office:meta>
</office:document-meta>
</file>