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permanent onttrekken van grondwater voor een brandblusvoorziening op de locatie Kromwijkerdijk 8 in Woerden (code HDSR642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positief afgewezen voor het permanent onttrekken van grondwater voor een brandblusvoorziening op de locatie Kromwijkerdijk 8 in Woerden. Dit besluit is verzonden op 19 jun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met het voldoen aan de meldplicht kan worden volstaan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1 jul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>Houten, 23 jun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8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8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8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HDSR642756</meta:user-defined>
    <meta:user-defined meta:name="DCTERMS.abstract">Positieve afwijzing aanvraag omgevingsvergunning voor een wateractiviteit voor het permanent onttrekken van grondwater voor een brandblusvoorziening op de locatie Kromwijkerdijk 8 in Woerden.</meta:user-defined>
    <dc:language>nl</dc:language>
    <meta:user-defined meta:name="OVERHEIDop.locatietype/OVERHEIDop.gebiedsmarkering">Adres</meta:user-defined>
    <meta:user-defined meta:name="DC.title">Hoogheemraadschap De Stichtse Rijnlanden – Positieve afwijzing aanvraag omgevingsvergunning voor een wateractiviteit voor het permanent onttrekken van grondwater voor een brandblusvoorziening op de locatie Kromwijkerdijk 8 in Woerden (code HDSR642756)</meta:user-defined>
    <meta:user-defined meta:name="DCTERMS.W3CDTF/DCTERMS.available">2025-06-23</meta:user-defined>
    <meta:user-defined meta:name="DCTERMS.W3CDTF/OVERHEIDop.jaargang">2025</meta:user-defined>
    <meta:user-defined meta:name="OVERHEIDop.publicationIssue">14880</meta:user-defined>
    <meta:user-defined meta:name="OVERHEIDop.WsbID/DC.identifier">wsb-2025-14880</meta:user-defined>
    <meta:user-defined meta:name="OVERHEIDop.versieInformatie"/>
  </office:meta>
</office:document-meta>
</file>