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gesloten voor verkeer zwaarder dan 15 ton Noordzijde te Oud-Alblas tot nummer 17A voor periode 4  februari 2025 t/m 6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gesloten voor verkeer zwaarder dan 15 ton Noordzijde te Oud-Alblas tot nummer 17A voor periode 4  februari 2025 t/m 6 februari 2025 een R.V.V.-ontheffing te verlenen.  
</text:p>
            <text:p text:style-name="common-al">Zaaknummer: 159538
</text:p>
            <text:p text:style-name="common-al">Start bezwaartermijn: 22-01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9538</meta:user-defined>
    <meta:user-defined meta:name="DCTERMS.abstract">berijden van wegen gesloten voor verkeer zwaarder dan 15 ton Noordzijde te Oud-Alblas tot nummer 17A voor periode 4  februari 2025 t/m 6 februari 2025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gesloten voor verkeer zwaarder dan 15 ton Noordzijde te Oud-Alblas tot nummer 17A voor periode 4  februari 2025 t/m 6 februari 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88</meta:user-defined>
    <meta:user-defined meta:name="OVERHEIDop.WsbID/DC.identifier">wsb-2025-1488</meta:user-defined>
    <meta:user-defined meta:name="OVERHEIDop.versieInformatie"/>
  </office:meta>
</office:document-meta>
</file>