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 netwerk op de locatie nabij Gasplein 9 in Oudewater met code HDSR655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 netwerk op de locatie nabij Gasplein 9 in Oudewater. Deze aanvraag is ontvangen op 19 juni 2025 en geregistreerd onder zaak 65506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8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507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 netwerk op de locatie nabij Gasplein 9 in Oudewater met code HDSR655065.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876</meta:user-defined>
    <meta:user-defined meta:name="OVERHEIDop.WsbID/DC.identifier">wsb-2025-14876</meta:user-defined>
    <meta:user-defined meta:name="OVERHEIDop.versieInformatie"/>
  </office:meta>
</office:document-meta>
</file>