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warmtewisselaar voor aquathermie naast een woonark op de locatie aan de Billitonkade 110 in Utrecht (code HDSR6377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warmtewisselaar voor aquathermie naast een woonark op de locatie aan de Billitonkade 110 in Utrecht. Dit besluit is verzonden op 19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7773</meta:user-defined>
    <meta:user-defined meta:name="DCTERMS.abstract">Verleende omgevingsvergunning voor het plaatsen van een warmtewisselaar voor aquathermie naast een woonark op de locatie aan de Billitonkade 110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warmtewisselaar voor aquathermie naast een woonark op de locatie aan de Billitonkade 110 in Utrecht (code HDSR637773)</meta:user-defined>
    <meta:user-defined meta:name="OVERHEIDop.datumEindeReactietermijn">2025-07-31</meta:user-defined>
    <meta:user-defined meta:name="OVERHEIDop.TilID/OVERHEIDop.terinzageleggingOP">til-2025-20832</meta:user-defined>
    <meta:user-defined meta:name="DCTERMS.W3CDTF/DCTERMS.available">2025-06-23</meta:user-defined>
    <meta:user-defined meta:name="DCTERMS.W3CDTF/OVERHEIDop.jaargang">2025</meta:user-defined>
    <meta:user-defined meta:name="OVERHEIDop.publicationIssue">14875</meta:user-defined>
    <meta:user-defined meta:name="OVERHEIDop.WsbID/DC.identifier">wsb-2025-14875</meta:user-defined>
    <meta:user-defined meta:name="OVERHEIDop.versieInformatie"/>
  </office:meta>
</office:document-meta>
</file>