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wijziging tenaamstelling kabeltracés Weteringweg 7 - Kalenbergerweg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ekerij A. Bernhard B.V. </text:span>te <text:span text:style-name="nadrukvet">Luttelgeest</text:span> is een beschikking verleend volgens de Omgevingswet en Waterschapsverordening Waterschap Zuiderzeeland. De beschikking is verleend voor een wijziging in tenaamstelling voor in het beperkingengebied behorende bij diverse waterstaatwerken aanleggen van twee kabeltracés van Weteringweg 7 naar het hoogspanningsstation aan Kalenbergerweg in Luttelgeest.</text:p>
            <text:p text:style-name="common-al">
            <text:span text:style-name="nadrukvet">Datum bekendmaking: 18 juni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jul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8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914 WPRC-573538348-27</meta:user-defined>
    <meta:user-defined meta:name="DCTERMS.abstract">De beschikking is verleend voor een wijziging in tenaamstelling voor in het beperkingengebied behorende bij diverse waterstaatwerken aanleggen van twee kabeltracés van Weteringweg 7 naar het hoogspanningsstation aan Kalenbergerweg in Luttelgeest.</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wijziging tenaamstelling kabeltracés Weteringweg 7 - Kalenbergerweg Luttelgeest</meta:user-defined>
    <meta:user-defined meta:name="DCTERMS.W3CDTF/DCTERMS.available">2025-06-23</meta:user-defined>
    <meta:user-defined meta:name="DCTERMS.W3CDTF/OVERHEIDop.jaargang">2025</meta:user-defined>
    <meta:user-defined meta:name="OVERHEIDop.publicationIssue">14868</meta:user-defined>
    <meta:user-defined meta:name="OVERHEIDop.WsbID/DC.identifier">wsb-2025-14868</meta:user-defined>
    <meta:user-defined meta:name="OVERHEIDop.versieInformatie"/>
  </office:meta>
</office:document-meta>
</file>