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laatconstructie t.b.v. onttrekken oppervlaktewater Akkerweg Zuid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ei 2025 een vergunningaanvraag voor een inlaatconstructie t.b.v. het onttrekken van oppervlaktewater aan de Akkerweg in Zuidzande. De aanvraag is geregistreerd onder zaaknummer  VTH312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6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6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6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25</meta:user-defined>
    <dc:language>nl</dc:language>
    <meta:user-defined meta:name="OVERHEIDop.locatietype/OVERHEIDop.gebiedsmarkering">Punt</meta:user-defined>
    <meta:user-defined meta:name="DC.title">Aanvraag vergunning inlaatconstructie t.b.v. onttrekken oppervlaktewater Akkerweg Zuidzande</meta:user-defined>
    <meta:user-defined meta:name="DCTERMS.W3CDTF/DCTERMS.available">2025-06-23</meta:user-defined>
    <meta:user-defined meta:name="DCTERMS.W3CDTF/OVERHEIDop.jaargang">2025</meta:user-defined>
    <meta:user-defined meta:name="OVERHEIDop.publicationIssue">14867</meta:user-defined>
    <meta:user-defined meta:name="OVERHEIDop.WsbID/DC.identifier">wsb-2025-14867</meta:user-defined>
    <meta:user-defined meta:name="OVERHEIDop.versieInformatie"/>
  </office:meta>
</office:document-meta>
</file>