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een wateractiviteit verleend voor het aanleggen van een drijfsteiger binnen het beperkingengebied hoofdwatergang aan Gemeente Westerwolde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Hunze en Aa’s heeft een omgevingsvergunning voor een wateractiviteit verleend voor het aanleggen van een drijfsteiger binnen het beperkingengebied hoofdwatergang. Het gaat om de locatie nabij de Heidenslegerweg te Sellingen. De vergunning is geregistreerd met zaaknummer HAS2025_Z54820.</text:p>
            <text:p text:style-name="tussenkopcur">Waarom publiceert het waterschap dit bericht?</text:p>
            <text:p text:style-name="common-al">Een vergunning wordt bij het waterschap aangevraagd om toestemming te krijgen om activiteiten uit te voeren in het watersysteem. Dit betekent dat er misschien iets verandert in uw omgeving. U kunt reageren als u het hier niet mee eens bent. </text:p>
            <text:p text:style-name="tussenkopcur">Ben u het niet eens met de vergunning? </text:p>
            <text:p text:style-name="common-al">U kunt het waterschap tot en met 29 juli 2025 laten weten dat u het niet eens bent met de vergunning. Dit heet bezwaar maken. U kunt bezwaar maken als de vergunning tegen uw belangen ingaat. Op de website van het waterschap leest u hoe u <text:a xlink:href="https://www.hunzeenaas.nl/zelf-regelen/verzoeken-en-formulieren/bezwaarschrift-indienen/" xlink:type="simple">bezwaar</text:a> maakt.</text:p>
            <text:p text:style-name="common-al">Tot en met 29 juli 2025 kunt u de vergunning digitaal bekijken. U klikt aan de linkerzijde van dit bericht op “bekijk documenten” en klikt daarna op de link onder het kopje “documenten”. Ook kunt u de vergunning in het waterschapshuis aan het Aquapark 5 te Veendam bekijken. Hiervoor moet u een afspraak maken met team vergunningverlening (tel. 0598 – 69 3800).</text:p>
            <text:p text:style-name="tussenkopcur">Wilt u de start van de activiteiten tegenhouden?</text:p>
            <text:p text:style-name="common-al">Wanneer de activiteiten niet kunnen worden teruggedraaid, dan kunt u de rechtbank Noord-Nederland vragen de start van de activiteiten tegen te houden voordat waterschap Hunze en Aa’s een besluit heeft genomen over uw bezwaar. Dit kan alleen als er sprake is van spoed. Dit kan <text:a xlink:href="https://www.rechtspraak.nl/Organisatie-en-contact/Organisatie/Rechtbanken/Rechtbank-Noord-Nederland/Contact" xlink:type="simple">schriftelijk</text:a> of <text:a xlink:href="https://mijn.rechtspraak.nl/start/burger" xlink:type="simple">online</text:a> via de rechtbank. Voor meer informatie kunt u de rechtbank bellen. Dit kan via het telefoonnummer 088 361 1435. U moet voor het indienen van een verzoek om een <text:a xlink:href="https://www.rechtspraak.nl/Organisatie-en-contact/Rechtsgebieden/Bestuursrecht/Procedures/Paginas/Voorlopig-voorziening.aspx" xlink:type="simple">voorlopige voorziening</text:a> een bedrag (<text:a xlink:href="https://www.rechtspraak.nl/Naar-de-rechter/Kosten-rechtszaak/Griffierecht/Paginas/Griffierecht-bestuursrecht.aspx" xlink:type="simple">griffierecht</text:a>) aan de rechtbank betalen.</text:p>
            <text:p text:style-name="tussenkopcur">Meer informatie?</text:p>
            <text:p text:style-name="last-al">Voor informatie over het bekijken van de documenten of andere vragen kunt u ook bellen. Dit kan via het algemeen telefoonnummer 0598 693 8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4866</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866</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866</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voor een wateractiviteit verleend voor het aanleggen van een drijfsteiger binnen het beperkingengebied hoofdwatergang aan Gemeente Westerwolde – waterschap Hunze en Aa’s</meta:user-defined>
    <meta:user-defined meta:name="OVERHEIDop.datumEindeReactietermijn">2025-07-29</meta:user-defined>
    <meta:user-defined meta:name="OVERHEIDop.TilID/OVERHEIDop.terinzageleggingOP">til-2025-20819</meta:user-defined>
    <meta:user-defined meta:name="DCTERMS.W3CDTF/DCTERMS.available">2025-06-23</meta:user-defined>
    <meta:user-defined meta:name="DCTERMS.W3CDTF/OVERHEIDop.jaargang">2025</meta:user-defined>
    <meta:user-defined meta:name="OVERHEIDop.publicationIssue">14866</meta:user-defined>
    <meta:user-defined meta:name="OVERHEIDop.WsbID/DC.identifier">wsb-2025-14866</meta:user-defined>
    <meta:user-defined meta:name="OVERHEIDop.versieInformatie"/>
  </office:meta>
</office:document-meta>
</file>