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ort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0549</text:p>
            <text:p text:style-name="common-al">Dijkgraaf en hoogheemraden van Delfland hebben een aanvraag voor een omgevingsvergunning wateractiviteit ontvangen op 19 juni 2025 voor de volgende activiteit(en):</text:p>
            <text:p text:style-name="common-al">Het ombouwen van voetbalveld 3 van vereniging Oliveo op sportpark De Groene Wijdte middels het uitvoeren van grond- en cultuurtechnische werkzaamheden inclusief het aanbrengen van verhardingen, hekwerken en sportveldinrichting</text:p>
            <text:p text:style-name="common-al">op de locatie ter hoogte van Sportlaan 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5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5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5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549</meta:user-defined>
    <dc:language>nl</dc:language>
    <meta:user-defined meta:name="OVERHEIDop.locatietype/OVERHEIDop.gebiedsmarkering">Adres</meta:user-defined>
    <meta:user-defined meta:name="DC.title">Hoogheemraadschap van Delfland – aanvraag Omgevingsvergunning wateractiviteit - Sportlaan, gemeente Pijnacker-Nootdorp (Pijnacker)</meta:user-defined>
    <meta:user-defined meta:name="DCTERMS.W3CDTF/DCTERMS.available">2025-06-23</meta:user-defined>
    <meta:user-defined meta:name="DCTERMS.W3CDTF/OVERHEIDop.jaargang">2025</meta:user-defined>
    <meta:user-defined meta:name="OVERHEIDop.externeBijlage">Z-25-130549 publiceerbare aanvraag|exb-2025-22819</meta:user-defined>
    <meta:user-defined meta:name="OVERHEIDop.publicationIssue">14858</meta:user-defined>
    <meta:user-defined meta:name="OVERHEIDop.WsbID/DC.identifier">wsb-2025-14858</meta:user-defined>
    <meta:user-defined meta:name="OVERHEIDop.versieInformatie"/>
  </office:meta>
</office:document-meta>
</file>