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Rijksweg in Maarheeze Z37290(3299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Aalst(AAL01), sectie A, nummer 3596 naar perceel bekend als gemeente Budel (BDL02), sectie K, nummer 246.</text:p>
            <text:p text:style-name="common-al">Het dagelijks bestuur heeft voor de gevraagde omgevingsvergunning een beschikking Z37290(32999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Rijksweg in Maarheeze Z37290(329991)</meta:user-defined>
    <meta:user-defined meta:name="DCTERMS.W3CDTF/DCTERMS.available">2025-06-23</meta:user-defined>
    <meta:user-defined meta:name="DCTERMS.W3CDTF/OVERHEIDop.jaargang">2025</meta:user-defined>
    <meta:user-defined meta:name="OVERHEIDop.externeBijlage">Omgevingsvergunning verplaatsing beregening|exb-2025-22811</meta:user-defined>
    <meta:user-defined meta:name="OVERHEIDop.publicationIssue">14852</meta:user-defined>
    <meta:user-defined meta:name="OVERHEIDop.WsbID/DC.identifier">wsb-2025-14852</meta:user-defined>
    <meta:user-defined meta:name="OVERHEIDop.versieInformatie"/>
  </office:meta>
</office:document-meta>
</file>