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en oppervlaktewater voor bevloeiing natuurgebied het Bokkegat bij Wissen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mei 2025 een vergunningaanvraag voor het onttrekken van oppervlaktewater voor de bevloeiing van natuurgebied het Bokkegat bij Wissenkerke. De aanvraag is geregistreerd onder zaaknummer  VTH311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5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5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VTH3119</meta:user-defined>
    <dc:language>nl</dc:language>
    <meta:user-defined meta:name="OVERHEIDop.locatietype/OVERHEIDop.gebiedsmarkering">Punt</meta:user-defined>
    <meta:user-defined meta:name="DC.title">Aanvraag vergunning onttrekken oppervlaktewater voor bevloeiing natuurgebied het Bokkegat bij Wissenkerke</meta:user-defined>
    <meta:user-defined meta:name="DCTERMS.W3CDTF/DCTERMS.available">2025-06-23</meta:user-defined>
    <meta:user-defined meta:name="DCTERMS.W3CDTF/OVERHEIDop.jaargang">2025</meta:user-defined>
    <meta:user-defined meta:name="OVERHEIDop.publicationIssue">14851</meta:user-defined>
    <meta:user-defined meta:name="OVERHEIDop.WsbID/DC.identifier">wsb-2025-14851</meta:user-defined>
    <meta:user-defined meta:name="OVERHEIDop.versieInformatie"/>
  </office:meta>
</office:document-meta>
</file>