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verbinding op de locatie nabij Sophialaan 31 in Utrecht met code HDSR65463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verbinding op de locatie nabij Sophialaan 31 in Utrecht. Deze aanvraag is ontvangen op 19 juni 2025 en geregistreerd onder zaak 65463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5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490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glasvezelverbinding op de locatie nabij Sophialaan 31 in Utrecht met code HDSR654636.</meta:user-defined>
    <meta:user-defined meta:name="DCTERMS.W3CDTF/DCTERMS.available">2025-06-23</meta:user-defined>
    <meta:user-defined meta:name="DCTERMS.W3CDTF/OVERHEIDop.jaargang">2025</meta:user-defined>
    <meta:user-defined meta:name="OVERHEIDop.publicationIssue">14850</meta:user-defined>
    <meta:user-defined meta:name="OVERHEIDop.WsbID/DC.identifier">wsb-2025-14850</meta:user-defined>
    <meta:user-defined meta:name="OVERHEIDop.versieInformatie"/>
  </office:meta>
</office:document-meta>
</file>