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glasvezelkabels, ’s-Gravenweg en Kortenoord 8 tot en met 17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98684, verzenddatum 19 juni 2025)</text:p>
            <text:p text:style-name="common-al"/>
            <text:p text:style-name="common-al">Het hoogheemraadschap heeft een omgevingsvergunning voor een wateractiviteit verleend De omgevingsvergunning gaat over het aanleggen van glasvezelkabels door en op waterkeringen en in de kernzone van oppervlaktewaterlichamen langs de volledige ’s-Gravenweg en Kortenoord 8 tot en met 17 te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63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glasvezelkabels, ’s-Gravenweg en Kortenoord 8 tot en met 17 te Nieuwerkerk aan den IJssel.</meta:user-defined>
    <meta:user-defined meta:name="DCTERMS.W3CDTF/DCTERMS.available">2025-06-23</meta:user-defined>
    <meta:user-defined meta:name="DCTERMS.W3CDTF/OVERHEIDop.jaargang">2025</meta:user-defined>
    <meta:user-defined meta:name="OVERHEIDop.publicationIssue">14849</meta:user-defined>
    <meta:user-defined meta:name="OVERHEIDop.WsbID/DC.identifier">wsb-2025-14849</meta:user-defined>
    <meta:user-defined meta:name="OVERHEIDop.versieInformatie"/>
  </office:meta>
</office:document-meta>
</file>