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een hek op de locatie nabij Willeskop 198 in Oudewater met code HDSR65483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een hek op de locatie nabij Willeskop 198 in Oudewater. Deze aanvraag is ontvangen op 19 juni 2025 en geregistreerd onder zaak 65483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84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4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5486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een hek op de locatie nabij Willeskop 198 in Oudewater met code HDSR654834.</meta:user-defined>
    <meta:user-defined meta:name="DCTERMS.W3CDTF/DCTERMS.available">2025-06-23</meta:user-defined>
    <meta:user-defined meta:name="DCTERMS.W3CDTF/OVERHEIDop.jaargang">2025</meta:user-defined>
    <meta:user-defined meta:name="OVERHEIDop.publicationIssue">14847</meta:user-defined>
    <meta:user-defined meta:name="OVERHEIDop.WsbID/DC.identifier">wsb-2025-14847</meta:user-defined>
    <meta:user-defined meta:name="OVERHEIDop.versieInformatie"/>
  </office:meta>
</office:document-meta>
</file>