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omgevingsvergunning wateractiviteit: kenmerk Z/23/057913, van 27 november 2023. Locatie Wethouder Buitenhuisstraat 2 in Staphorst</text:p>
      <text:section text:name="zakelijke-mededeling_id1-3-2" text:style-name="zakelijke-mededeling">
        <text:section text:name="zakelijke-mededeling-tekst_id1-3-2-1" text:style-name="zakelijke-mededeling-tekst">
          <text:section text:name="tekst_id1-3-2-1-1" text:style-name="tekst">
            <text:p text:style-name="common-al">Op 18 juni 2025 heeft het dagelijks bestuur van Waterschap Drents Overijsselse Delta een intrekkingsbesluit omgevingsvergunning wateractiviteit verleend. Locatie Wethouder Buitenhuisstraat 2 in Staphorst (dossiernummer Z/25/069133). Het intrekkingsbesluit is op 19 juni 2025 verzonden aan de aanvrager. </text:p>
            <text:p text:style-name="common-al">
            <text:span text:style-name="nadrukvet"/>
          </text:p>
            <text:p text:style-name="common-al">
            <text:span text:style-name="nadrukvet">Informatie </text:span>
          </text:p>
            <text:p text:style-name="common-al">Het intrekkingsbesluit omgevingsvergunning wateractiviteit en de daarbij behorende stukken liggen vanaf 19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4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ingsbesluit omgevingsvergunning wateractiviteit: kenmerk Z/23/057913, van 27 november 2023. Locatie Wethouder Buitenhuisstraat 2 in Staphorst</meta:user-defined>
    <meta:user-defined meta:name="DCTERMS.W3CDTF/DCTERMS.available">2025-06-23</meta:user-defined>
    <meta:user-defined meta:name="DCTERMS.W3CDTF/OVERHEIDop.jaargang">2025</meta:user-defined>
    <meta:user-defined meta:name="OVERHEIDop.publicationIssue">14844</meta:user-defined>
    <meta:user-defined meta:name="OVERHEIDop.WsbID/DC.identifier">wsb-2025-14844</meta:user-defined>
    <meta:user-defined meta:name="OVERHEIDop.versieInformatie"/>
  </office:meta>
</office:document-meta>
</file>