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">Openbare vergadering Algemeen Bestuur 2 juli 2025 </text:span>
            </text:span>
          </text:p>
            <text:p text:style-name="common-al">De watergraaf heeft een openbare vergadering van het Algemeen Bestuur belegd op 2 juli 2025 welke start om 13.00 uur.</text:p>
            <text:p text:style-name="common-al">De vergadering vindt plaats in de Dommelzaal in het Waterschapshuis te Boxtel, Bosscheweg 56. U kunt de vergadering ook digitaal volgen en terugkijken.</text:p>
            <text:p text:style-name="common-al">De definitieve agenda is vanaf 25 juni 2025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.</text:p>
            <text:p text:style-name="last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84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8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8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 Algemeen Bestuur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841</meta:user-defined>
    <meta:user-defined meta:name="OVERHEIDop.WsbID/DC.identifier">wsb-2025-14841</meta:user-defined>
    <meta:user-defined meta:name="OVERHEIDop.versieInformatie"/>
  </office:meta>
</office:document-meta>
</file>