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24216 (Z-23-094194)</text:p>
            <text:p text:style-name="common-al">Dijkgraaf en hoogheemraden van Delfland hebben een aanvraag voor een omgevingsvergunning wateractiviteit ontvangen op 20 januari 2025 voor de volgende activiteit(en):</text:p>
            <text:p text:style-name="common-al">Het wijzigen van de bestaande watervergunning ten behoeve van surplus aan de hand van revisie uitgevoerde werkzaamheden</text:p>
            <text:p text:style-name="common-al">op de locatie ter hoogte van Madepolderweg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16</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1-23</meta:user-defined>
    <meta:user-defined meta:name="DCTERMS.W3CDTF/OVERHEIDop.jaargang">2025</meta:user-defined>
    <meta:user-defined meta:name="OVERHEIDop.externeBijlage">Z-25-124216 publiceerbare aanvraag|exb-2025-2452</meta:user-defined>
    <meta:user-defined meta:name="OVERHEIDop.publicationIssue">1484</meta:user-defined>
    <meta:user-defined meta:name="OVERHEIDop.WsbID/DC.identifier">wsb-2025-1484</meta:user-defined>
    <meta:user-defined meta:name="OVERHEIDop.versieInformatie"/>
  </office:meta>
</office:document-meta>
</file>