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4875 plaatsen dam met duiker en ter compensatie afgraven van hoek van perceel in/aan de Molkwarder Feart nabij 't Séleantsje 1 te Molkwerum </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voor het plaatsen van een dam met duiker en ter compensatie afgraven van hoek van perceel in/aan de Molkwarder Feart nabij 't Séleantsje 1 te Molkw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4875 plaatsen dam met duiker en ter compensatie afgraven van hoek van perceel in/aan de Molkwarder Feart nabij 't Séleantsje 1 te Molkwerum</meta:user-defined>
    <meta:user-defined meta:name="DCTERMS.W3CDTF/DCTERMS.available">2025-06-23</meta:user-defined>
    <meta:user-defined meta:name="DCTERMS.W3CDTF/OVERHEIDop.jaargang">2025</meta:user-defined>
    <meta:user-defined meta:name="OVERHEIDop.publicationIssue">14838</meta:user-defined>
    <meta:user-defined meta:name="OVERHEIDop.WsbID/DC.identifier">wsb-2025-14838</meta:user-defined>
    <meta:user-defined meta:name="OVERHEIDop.versieInformatie"/>
  </office:meta>
</office:document-meta>
</file>