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kabels op de locatie nabij Fahrenheitlaan 2 in Nieuwegein (code HDSR648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kabels op de locatie nabij Fahrenheitlaan 2 in Nieuwegein. Dit besluit is verzonden op 19 jun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1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3 jun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8466</meta:user-defined>
    <meta:user-defined meta:name="DCTERMS.abstract">Positieve afwijzing aanvraag omgevingsvergunning voor een wateractiviteit voor het leggen van kabels op de locatie nabij Fahrenheitlaan 2 in Nieuwegei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leggen van kabels op de locatie nabij Fahrenheitlaan 2 in Nieuwegein (code HDSR648466)</meta:user-defined>
    <meta:user-defined meta:name="OVERHEIDop.datumEindeReactietermijn">2025-07-31</meta:user-defined>
    <meta:user-defined meta:name="OVERHEIDop.TilID/OVERHEIDop.terinzageleggingOP">til-2025-20769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836</meta:user-defined>
    <meta:user-defined meta:name="OVERHEIDop.WsbID/DC.identifier">wsb-2025-14836</meta:user-defined>
    <meta:user-defined meta:name="OVERHEIDop.versieInformatie"/>
  </office:meta>
</office:document-meta>
</file>