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voormalig rioolgemaal ‘Beukema’ te Hoogezand aan WarmteCompagnie Midden-Groningen (251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WarmteCompagnie Midden-Groningen een koopovereenkomst te sluiten. Het gaat om de verkoop van een perceel grond, kadastraal bekend gemeente Hoogezand, sectie K, nummer 6082, groot 880 m².</text:p>
            <text:p text:style-name="al">Het perceel is gelegen op het bedrijfsterrein van ESKA Hoogezand aan de Meint Veningastraat. Voorheen stond hier het voormalige rioolgemaal Beukema. Deze is in 2022 geamoveerd.</text:p>
            <text:p text:style-name="al">Het perceel is daarom niet meer functioneel voor het waterschap.</text:p>
            <text:p text:style-name="al">WarmteCompagnie Midden-Groningen wil op het perceel een warmtecentrale plaatsen om restwarmte van ESKA te gebruiken voor het project Gasvrij Gorecht. </text:p>
            <text:p text:style-name="al"/>
            <text:p text:style-name="tussenkopcur">Enige serieuze gegadigde + motivering</text:p>
            <text:p text:style-name="al">Het waterschap is van mening dat er in dit geval sprake is van één serieuze belangstellende. </text:p>
            <text:p text:style-name="al">De te verkopen grond ligt geheel binnen het bedrijfsterrein van ESKA en heeft geen eigen ontsluiting naar de openbare weg. ESKA heeft als enige aanliggende eigenaar aangegeven het perceel niet te willen kopen.</text:p>
            <text:p text:style-name="al">De warmtecentrale komt tot stand in een samenwerking van de gemeente Midden-Groningen, Waterbedrijf Groningen Duurzaam en ESKA.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10 Verkoop perceel rioolgemaal Beukema aan WarmteCompagnie Midden-Groningen.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8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an voornemen tot verkoop perceel grond voormalig rioolgemaal ‘Beukema’ te Hoogezand aan WarmteCompagnie Midden-Groningen (2510)</meta:user-defined>
    <meta:user-defined meta:name="DCTERMS.W3CDTF/DCTERMS.available">2025-06-23</meta:user-defined>
    <meta:user-defined meta:name="DCTERMS.W3CDTF/OVERHEIDop.jaargang">2025</meta:user-defined>
    <meta:user-defined meta:name="OVERHEIDop.publicationIssue">14833</meta:user-defined>
    <meta:user-defined meta:name="OVERHEIDop.WsbID/DC.identifier">wsb-2025-14833</meta:user-defined>
    <meta:user-defined meta:name="OVERHEIDop.versieInformatie"/>
  </office:meta>
</office:document-meta>
</file>