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bij gemaal Ulsda aan Enexis t.b.v. een nieuw trafostation (25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nexis een koopovereenkomst te sluiten. Het gaat om de verkoop van een perceel grond, kadastraal bekend gemeente Nieuweschans, sectie D, nummers 291 en 381, groot ca. 24 m².</text:p>
            <text:p text:style-name="al">Het perceel is gelegen nabij het poldergemaal Ulsda. Hamdijk 53 te Bad Nieuweschans. In verband met aanpassingen aan de elektriciteitsvoorziening van het gemaal zijn twee nieuwe trafostations geplaatst, waarvan een eigendom is van Enexis. Daarom moet Enexis ook eigenaar worden van de ondergrond.</text:p>
            <text:p text:style-name="al"/>
            <text:p text:style-name="tussenkopcur">Enige serieuze gegadigde + motivering</text:p>
            <text:p text:style-name="al">Het waterschap is van mening dat er in dit geval sprake is van één serieuze belangstellende. </text:p>
            <text:p text:style-name="al">De te verkopen grond is nodig voor het elektriciteitsnet. </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512 Verkoop perceel grond bij gemaal Ulsda te Bad Nieuweschans.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83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3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3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perceel grond bij gemaal Ulsda aan Enexis t.b.v. een nieuw trafostation (2512)</meta:user-defined>
    <meta:user-defined meta:name="DCTERMS.W3CDTF/DCTERMS.available">2025-06-23</meta:user-defined>
    <meta:user-defined meta:name="DCTERMS.W3CDTF/OVERHEIDop.jaargang">2025</meta:user-defined>
    <meta:user-defined meta:name="OVERHEIDop.publicationIssue">14832</meta:user-defined>
    <meta:user-defined meta:name="OVERHEIDop.WsbID/DC.identifier">wsb-2025-14832</meta:user-defined>
    <meta:user-defined meta:name="OVERHEIDop.versieInformatie"/>
  </office:meta>
</office:document-meta>
</file>