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omgevingsvergunning voor een wateractiviteit voor graafwerkzaamheden voor het verplaatsen van een glasvezelkabel op de locatie nabij Lekdijk Oost 11 te Wijk bij Duurstede (code HDSR 634309)</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omgevingsvergunning voor een wateractiviteit verleend voor graafwerkzaamheden voor het verplaatsen van een glasvezelkabel op de locatie nabij Lekdijk Oost 11 te Wijk bij Duurstede in de gemeente Wijk bij Duurstede. Dit besluit is verzonden op 19 juni 2025.</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31 juli 2025,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last-al"/>
            <text:p text:style-name="tekst_bottom"/>
          </text:section>
        </text:section>
        <text:section text:name="zakelijke-mededeling-sluiting_id1-3-2-2" text:style-name="zakelijke-mededeling-sluiting">
          <text:section text:name="ondertekening_id1-3-2-2-1">
            <text:p><text:span text:style-name="functie">Houten, 23 juni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4830</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830</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830</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634309</meta:user-defined>
    <meta:user-defined meta:name="DCTERMS.abstract">Verleende omgevingsvergunning voor een wateractiviteit voor graafwerkzaamheden voor het verplaatsen van een glasvezelkabel op de locatie nabij Lekdijk Oost 11 te Wijk bij Duurstede</meta:user-defined>
    <dc:language>nl</dc:language>
    <meta:user-defined meta:name="OVERHEIDop.locatietype/OVERHEIDop.gebiedsmarkering">Lijn</meta:user-defined>
    <meta:user-defined meta:name="DC.title">Hoogheemraadschap De Stichtse Rijnlanden – Verleende omgevingsvergunning voor een wateractiviteit voor graafwerkzaamheden voor het verplaatsen van een glasvezelkabel op de locatie nabij Lekdijk Oost 11 te Wijk bij Duurstede (code HDSR 634309)</meta:user-defined>
    <meta:user-defined meta:name="OVERHEIDop.datumEindeReactietermijn">2025-07-31</meta:user-defined>
    <meta:user-defined meta:name="OVERHEIDop.TilID/OVERHEIDop.terinzageleggingOP">til-2025-20756</meta:user-defined>
    <meta:user-defined meta:name="DCTERMS.W3CDTF/DCTERMS.available">2025-06-23</meta:user-defined>
    <meta:user-defined meta:name="DCTERMS.W3CDTF/OVERHEIDop.jaargang">2025</meta:user-defined>
    <meta:user-defined meta:name="OVERHEIDop.publicationIssue">14830</meta:user-defined>
    <meta:user-defined meta:name="OVERHEIDop.WsbID/DC.identifier">wsb-2025-14830</meta:user-defined>
    <meta:user-defined meta:name="OVERHEIDop.versieInformatie"/>
  </office:meta>
</office:document-meta>
</file>