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brengen van een tijdelijke bouwkuip ten behoeve van het vervangen van een zinkerconstructie op de locatie nabij Reviuskade 8 in Utrecht met code HDSR65364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brengen van een tijdelijke bouwkuip ten behoeve van het vervangen van een zinkerconstructie op de locatie nabij Reviuskade 8 in Utrecht. Deze aanvraag is ontvangen op 17 juni 2025 en geregistreerd onder zaak 65364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2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2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470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brengen van een tijdelijke bouwkuip ten behoeve van het vervangen van een zinkerconstructie op de locatie nabij Reviuskade 8 in Utrecht met code HDSR653646.</meta:user-defined>
    <meta:user-defined meta:name="DCTERMS.W3CDTF/DCTERMS.available">2025-06-23</meta:user-defined>
    <meta:user-defined meta:name="DCTERMS.W3CDTF/OVERHEIDop.jaargang">2025</meta:user-defined>
    <meta:user-defined meta:name="OVERHEIDop.publicationIssue">14828</meta:user-defined>
    <meta:user-defined meta:name="OVERHEIDop.WsbID/DC.identifier">wsb-2025-14828</meta:user-defined>
    <meta:user-defined meta:name="OVERHEIDop.versieInformatie"/>
  </office:meta>
</office:document-meta>
</file>