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len grond tussen Nieuwe Statenzijl en Oude Statenzijl (251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een perceel grond en een gedeelte van een perceel grond, kadastraal bekend gemeente Beerta, sectie B, nummer 413, groot ca. 1510 m² en gemeente Beerta, sectie C, nummer 883 (deels), groot ca. 1430 m².  Koper heeft de percelen al enige tijd in gebruik.</text:p>
            <text:p text:style-name="al"/>
            <text:p text:style-name="tussenkopcur">Enige serieuze gegadigde + motivering</text:p>
            <text:p text:style-name="al">Het waterschap is van mening dat er in dit geval sprake is van één serieuze belangstellende. Het te verkopen perceel grenst aan een perceel grond van de koper en heeft tevens dit perceel al enige tijd in gebruik.</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511 Verkoop percelen grond tussen Nieuwe Statenzijl en Oude Statenzijl’.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82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2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2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OVERHEIDop.locatietype/OVERHEIDop.gebiedsmarkering">Lijn</meta:user-defined>
    <meta:user-defined meta:name="DC.title">Bekendmaking van voornemen tot verkoop percelen grond tussen Nieuwe Statenzijl en Oude Statenzijl (2511)</meta:user-defined>
    <meta:user-defined meta:name="DCTERMS.W3CDTF/DCTERMS.available">2025-06-23</meta:user-defined>
    <meta:user-defined meta:name="DCTERMS.W3CDTF/OVERHEIDop.jaargang">2025</meta:user-defined>
    <meta:user-defined meta:name="OVERHEIDop.publicationIssue">14826</meta:user-defined>
    <meta:user-defined meta:name="OVERHEIDop.WsbID/DC.identifier">wsb-2025-14826</meta:user-defined>
    <meta:user-defined meta:name="OVERHEIDop.versieInformatie"/>
  </office:meta>
</office:document-meta>
</file>