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5971 voor diverse werkzaamheden op de percelen P5520, P5213, P5216, P5217, P5218, P5219, P5220, P5221, P5222 in de gemeente Vels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aanbrengen van 6710 m2 aan hard oppervlak op de percelen P5520, P5213, P5216, P5217, P5218, P5219, P5220, P5221, P5222 in de gemeente Velsen; </text:p>
            <text:p text:style-name="common-al">b. Het dempen van belangrijk oppervlaktewater met leggernummer 308-058-00343-01 met 8 m2; </text:p>
            <text:p text:style-name="common-al">c. Het dempen van 676 m² overig oppervlaktewater met de volgende leggernummers: </text:p>
            <text:p text:style-name="common-al">• 308-058-00313-01; </text:p>
            <text:p text:style-name="common-al">• 308-058-06685-01; </text:p>
            <text:p text:style-name="common-al">• 308-058-00262-01; </text:p>
            <text:p text:style-name="common-al">• 308-058-00323-02. </text:p>
            <text:p text:style-name="common-al">d. Het breder maken door middel van graven van 437 m2 belangrijk oppervlaktewater met leggernummer 308-058-00343-01; </text:p>
            <text:p text:style-name="common-al">e. Het aanleggen en hebben van een duiker Ø 1000 millimeter met een lengte van 9,60 meter in een belangrijke watergang met leggernummer 308-058-00343-01. </text:p>
            <text:p text:style-name="common-al">Op de percelen P5520, P5213, P5216, P5217, P5218, P5219, P5220, P5221, P5222 in de gemeente Vels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2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2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2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365971 voor diverse werkzaamheden op de percelen P5520, P5213, P5216, P5217, P5218, P5219, P5220, P5221, P5222 in de gemeente Velsen.</meta:user-defined>
    <meta:user-defined meta:name="OVERHEIDop.datumEindeReactietermijn">2025-08-01</meta:user-defined>
    <meta:user-defined meta:name="OVERHEIDop.TilID/OVERHEIDop.terinzageleggingOP">til-2025-20747</meta:user-defined>
    <meta:user-defined meta:name="DCTERMS.W3CDTF/DCTERMS.available">2025-06-23</meta:user-defined>
    <meta:user-defined meta:name="DCTERMS.W3CDTF/OVERHEIDop.jaargang">2025</meta:user-defined>
    <meta:user-defined meta:name="OVERHEIDop.publicationIssue">14825</meta:user-defined>
    <meta:user-defined meta:name="OVERHEIDop.WsbID/DC.identifier">wsb-2025-14825</meta:user-defined>
    <meta:user-defined meta:name="OVERHEIDop.versieInformatie"/>
  </office:meta>
</office:document-meta>
</file>