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glasvezelkabel op de locatie nabij Batuwseweg 41 in Lopikerkapel met code HDSR654640.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glasvezelkabel op de locatie nabij Batuwseweg 41 in Lopikerkapel. Deze aanvraag is ontvangen op 19 juni 2025 en geregistreerd onder zaak 654640.</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3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82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2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2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54641</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leggen van een glasvezelkabel op de locatie nabij Batuwseweg 41 in Lopikerkapel met code HDSR654640.</meta:user-defined>
    <meta:user-defined meta:name="DCTERMS.W3CDTF/DCTERMS.available">2025-06-23</meta:user-defined>
    <meta:user-defined meta:name="DCTERMS.W3CDTF/OVERHEIDop.jaargang">2025</meta:user-defined>
    <meta:user-defined meta:name="OVERHEIDop.publicationIssue">14820</meta:user-defined>
    <meta:user-defined meta:name="OVERHEIDop.WsbID/DC.identifier">wsb-2025-14820</meta:user-defined>
    <meta:user-defined meta:name="OVERHEIDop.versieInformatie"/>
  </office:meta>
</office:document-meta>
</file>