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leggen van leidingen onder de openbare weg en onder waterlopen ter hoogte van de Stampershoekweg 6 in Oostburg,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5</text:p>
            <text:p text:style-name="common-al"/>
            <text:p text:style-name="common-al">Waterschap Scheldestromen heeft een omgevingsvergunning verleend voor een water gerelateerde activiteit. Het waterschap geeft hiermee toestemming voor het leggen van leidingen onder de openbare weg en onder waterlopen ter hoogte van de Stampershoekweg 6 in Oostburg, gemeente Sluis. De vergunning is geregistreerd onder zaaknummer VTH30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1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051</meta:user-defined>
    <meta:user-defined meta:name="DCTERMS.abstract">het leggen van leidingen onder de openbare weg en onder waterlopen ter hoogte van de Stampershoekweg 6 in Oostburg, gemeente Sluis.</meta:user-defined>
    <dc:language>nl</dc:language>
    <meta:user-defined meta:name="OVERHEIDop.locatietype/OVERHEIDop.gebiedsmarkering">Punt</meta:user-defined>
    <meta:user-defined meta:name="DC.title">Verleende vergunning het leggen van leidingen onder de openbare weg en onder waterlopen ter hoogte van de Stampershoekweg 6 in Oostburg, gemeente Sluis</meta:user-defined>
    <meta:user-defined meta:name="DCTERMS.W3CDTF/DCTERMS.available">2025-06-23</meta:user-defined>
    <meta:user-defined meta:name="DCTERMS.W3CDTF/OVERHEIDop.jaargang">2025</meta:user-defined>
    <meta:user-defined meta:name="OVERHEIDop.publicationIssue">14819</meta:user-defined>
    <meta:user-defined meta:name="OVERHEIDop.WsbID/DC.identifier">wsb-2025-14819</meta:user-defined>
    <meta:user-defined meta:name="OVERHEIDop.versieInformatie"/>
  </office:meta>
</office:document-meta>
</file>