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95972 voor het bouwen van een middenspanningsstation inclusief fundering ter plaatse van Pastoor van der Plaatstraat 15 te Rijpwetering in de gemeente Kaag en Braasse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bouwen van een middenspanningsstation, inclusief fundering, in de beschermingszone van een regionale waterkering ter plaatse van Pastoor van der Plaatstraat 15 te Rijpwetering in de gemeente Kaag en Braassem.</text:p>
            <text:p text:style-name="common-al"/>
            <text:p text:style-name="common-al"> Waarom publiceert Rijnland dit bericht?</text:p>
            <text:p text:style-name="common-al"> 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81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1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1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95972 voor het bouwen van een middenspanningsstation inclusief fundering ter plaatse van Pastoor van der Plaatstraat 15 te Rijpwetering in de gemeente Kaag en Braassem</meta:user-defined>
    <meta:user-defined meta:name="OVERHEIDop.datumEindeReactietermijn">2025-08-01</meta:user-defined>
    <meta:user-defined meta:name="OVERHEIDop.TilID/OVERHEIDop.terinzageleggingOP">til-2025-20743</meta:user-defined>
    <meta:user-defined meta:name="DCTERMS.W3CDTF/DCTERMS.available">2025-06-23</meta:user-defined>
    <meta:user-defined meta:name="DCTERMS.W3CDTF/OVERHEIDop.jaargang">2025</meta:user-defined>
    <meta:user-defined meta:name="OVERHEIDop.publicationIssue">14817</meta:user-defined>
    <meta:user-defined meta:name="OVERHEIDop.WsbID/DC.identifier">wsb-2025-14817</meta:user-defined>
    <meta:user-defined meta:name="OVERHEIDop.versieInformatie"/>
  </office:meta>
</office:document-meta>
</file>