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360625 voor het bouwen en jaarrond hebben van een strandpaviljoen ter plaatse van Boulevard Barnaart 27 te Zandvoort. </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omgevingsvergunning voor een wateractiviteit verleend. Rijnland geeft hiermee toestemming voor het bouwen en jaarrond hebben van strandpaviljoen Rapa Nui ter plaatse van Boulevard Barnaart 27 te Zandvoort.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1 augustus 2025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text:p>
            <text:p text:style-name="common-al"/>
            <text:p text:style-name="common-al"> 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text:p>
            <text:p text:style-name="common-al"> 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 Voor informatie over de vergunning kunt u contact opnemen met een medewerker van het team Vergunningverlening via telefoonnummer 071 – 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4816</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816</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816</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360625 voor het bouwen en jaarrond hebben van een strandpaviljoen ter plaatse van Boulevard Barnaart 27 te Zandvoort.</meta:user-defined>
    <meta:user-defined meta:name="OVERHEIDop.datumEindeReactietermijn">2025-08-01</meta:user-defined>
    <meta:user-defined meta:name="OVERHEIDop.TilID/OVERHEIDop.terinzageleggingOP">til-2025-20740</meta:user-defined>
    <meta:user-defined meta:name="DCTERMS.W3CDTF/DCTERMS.available">2025-06-23</meta:user-defined>
    <meta:user-defined meta:name="DCTERMS.W3CDTF/OVERHEIDop.jaargang">2025</meta:user-defined>
    <meta:user-defined meta:name="OVERHEIDop.publicationIssue">14816</meta:user-defined>
    <meta:user-defined meta:name="OVERHEIDop.WsbID/DC.identifier">wsb-2025-14816</meta:user-defined>
    <meta:user-defined meta:name="OVERHEIDop.versieInformatie"/>
  </office:meta>
</office:document-meta>
</file>