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leg infrastructuur bij een nieuwe vriesveem in Port of Urk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mericold Netherlands RE B.V</text:span>. te <text:span text:style-name="nadrukvet">Schiphol</text:span> is een vergunning verleend volgens de Omgevingswet en Waterschapsverordening Waterschap Zuiderzeeland. De vergunning is verleend voor het deels dempen van en het plaatsen van een keerwand in kavelsloot N:E024/E025 voor de aanleg van infrastructuur bij een nieuwe vriesveem in Port of Urk te Urk.</text:p>
            <text:p text:style-name="common-al">
            <text:span text:style-name="nadrukvet">Datum bekendmaking: 18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Urk, Singel 9 te <text:span text:style-name="nadrukvet">Urk</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1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81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1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1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581 ZZL/ WPRC-1270186776-11</meta:user-defined>
    <meta:user-defined meta:name="DCTERMS.abstract">De vergunning is verleend voor het deels dempen van en het plaatsen van een keerwand in kavelsloot N:E024/E025 voor de aanleg van infrastructuur bij een nieuwe vriesveem in Port of Urk te Urk.</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aanleg infrastructuur bij een nieuwe vriesveem in Port of Urk te Urk.</meta:user-defined>
    <meta:user-defined meta:name="DCTERMS.W3CDTF/DCTERMS.available">2025-06-23</meta:user-defined>
    <meta:user-defined meta:name="DCTERMS.W3CDTF/OVERHEIDop.jaargang">2025</meta:user-defined>
    <meta:user-defined meta:name="OVERHEIDop.publicationIssue">14813</meta:user-defined>
    <meta:user-defined meta:name="OVERHEIDop.WsbID/DC.identifier">wsb-2025-14813</meta:user-defined>
    <meta:user-defined meta:name="OVERHEIDop.versieInformatie"/>
  </office:meta>
</office:document-meta>
</file>