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verharding en ter compensatie aanleggen wadi in beschermingszone A van de primaire waterkering bij de Kooizandweg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6-2025
				</text:p>
            <text:p text:style-name="common-al">
            <text:span text:style-name="nadrukvet"> Zaaknummer: </text:span> 202506131272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80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0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0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1312722</meta:user-defined>
    <meta:user-defined meta:name="DCTERMS.abstract">het aanleggen van verharding en ter compensatie aanleggen wadi in beschermingszone A van de primaire waterkering bij de Kooizandweg in Enk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aanleggen van verharding en ter compensatie aanleggen wadi in beschermingszone A van de primaire waterkering bij de Kooizandweg in Enkhuizen</meta:user-defined>
    <meta:user-defined meta:name="DCTERMS.W3CDTF/DCTERMS.available">2025-06-20</meta:user-defined>
    <meta:user-defined meta:name="DCTERMS.W3CDTF/OVERHEIDop.jaargang">2025</meta:user-defined>
    <meta:user-defined meta:name="OVERHEIDop.publicationIssue">14803</meta:user-defined>
    <meta:user-defined meta:name="OVERHEIDop.WsbID/DC.identifier">wsb-2025-14803</meta:user-defined>
    <meta:user-defined meta:name="OVERHEIDop.versieInformatie"/>
  </office:meta>
</office:document-meta>
</file>