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uitvoeren van enkele aanvullende maatregelen in natuurproject Geelbroek voor de locatie Geelbroek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uitvoeren van enkele aanvullende maatregelen in natuurproject Geelbroek voor de locatie Geelbroek. De aanvraag is ontvangen op 13 juni 2025 en geregistreerd onder zaak HAS2025_Z5549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8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uitvoeren van enkele aanvullende maatregelen in natuurproject Geelbroek voor de locatie Geelbroek - waterschap Hunze en Aa’s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801</meta:user-defined>
    <meta:user-defined meta:name="OVERHEIDop.WsbID/DC.identifier">wsb-2025-14801</meta:user-defined>
    <meta:user-defined meta:name="OVERHEIDop.versieInformatie"/>
  </office:meta>
</office:document-meta>
</file>