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oppervlaktewaterlichamen nabij Korte Schenkeldijk 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oppervlaktewaterlichamen nabij Korte Schenkeldijk 2 in Spijkenisse..</text:p>
            <text:p text:style-name="common-al">Zaaknummer: VTH202504-0720</text:p>
            <text:p text:style-name="common-al">Start bezwaartermijn (6 weken): 2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720</meta:user-defined>
    <meta:user-defined meta:name="DCTERMS.abstract">het dempen en verbreden van oppervlaktewaterlichamen nabij Korte Schenkeldijk 2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oppervlaktewaterlichamen nabij Korte Schenkeldijk 2 in Spijkenisse</meta:user-defined>
    <meta:user-defined meta:name="DCTERMS.W3CDTF/DCTERMS.available">2025-06-20</meta:user-defined>
    <meta:user-defined meta:name="DCTERMS.W3CDTF/OVERHEIDop.jaargang">2025</meta:user-defined>
    <meta:user-defined meta:name="OVERHEIDop.publicationIssue">14798</meta:user-defined>
    <meta:user-defined meta:name="OVERHEIDop.WsbID/DC.identifier">wsb-2025-14798</meta:user-defined>
    <meta:user-defined meta:name="OVERHEIDop.versieInformatie"/>
  </office:meta>
</office:document-meta>
</file>