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voor elektra ten behoeve van nieuwbouw Blauwestad Het Park Fase 2 voor de locatie Blauwe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voor elektra ten behoeve van nieuwbouw Blauwestad Het Park Fase 2 voor de locatie Blauwestad. De aanvraag is ontvangen op 13 juni 2025 en geregistreerd onder zaak HAS2025_Z5547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7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Kennisgeving aanvraag omgevingsvergunning voor een wateractiviteit voor het aanleggen van kabels voor elektra ten behoeve van nieuwbouw Blauwestad Het Park Fase 2 voor de locatie Blauwestad - waterschap Hunze en Aa’s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97</meta:user-defined>
    <meta:user-defined meta:name="OVERHEIDop.WsbID/DC.identifier">wsb-2025-14797</meta:user-defined>
    <meta:user-defined meta:name="OVERHEIDop.versieInformatie"/>
  </office:meta>
</office:document-meta>
</file>