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kruisen van het spoor en een regionale waterkering d.m.v. een horizontale gestuurde boring voor de locatie nabij Oudezijl en Bad Nieuweschan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kruisen van het spoor en een regionale waterkering d.m.v. een horizontale gestuurde boring voor de locatie nabij Oudezijl en Bad Nieuweschans. De aanvraag is ontvangen op 13 juni 2025 en geregistreerd onder zaak HAS2025_Z5549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kruisen van het spoor en een regionale waterkering d.m.v. een horizontale gestuurde boring voor de locatie nabij Oudezijl en Bad Nieuweschans - waterschap Hunze en Aa’s</meta:user-defined>
    <meta:user-defined meta:name="DCTERMS.W3CDTF/DCTERMS.available">2025-06-20</meta:user-defined>
    <meta:user-defined meta:name="DCTERMS.W3CDTF/OVERHEIDop.jaargang">2025</meta:user-defined>
    <meta:user-defined meta:name="OVERHEIDop.publicationIssue">14796</meta:user-defined>
    <meta:user-defined meta:name="OVERHEIDop.WsbID/DC.identifier">wsb-2025-14796</meta:user-defined>
    <meta:user-defined meta:name="OVERHEIDop.versieInformatie"/>
  </office:meta>
</office:document-meta>
</file>