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organiseren van het Boerenrockfestival voor de locatie nabij Noorderblokken bij Drouwenermon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organiseren van het Boerenrockfestival voor de locatie nabij Noorderblokken bij Drouwenermond. De aanvraag is ontvangen op 13 juni 2025 en geregistreerd onder zaak HAS2025_Z55474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479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79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79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Kennisgeving aanvraag omgevingsvergunning voor een wateractiviteit voor het organiseren van het Boerenrockfestival voor de locatie nabij Noorderblokken bij Drouwenermond - waterschap Hunze en Aa’s</meta:user-defined>
    <meta:user-defined meta:name="DCTERMS.W3CDTF/DCTERMS.available">2025-06-20</meta:user-defined>
    <meta:user-defined meta:name="DCTERMS.W3CDTF/OVERHEIDop.jaargang">2025</meta:user-defined>
    <meta:user-defined meta:name="OVERHEIDop.publicationIssue">14794</meta:user-defined>
    <meta:user-defined meta:name="OVERHEIDop.WsbID/DC.identifier">wsb-2025-14794</meta:user-defined>
    <meta:user-defined meta:name="OVERHEIDop.versieInformatie"/>
  </office:meta>
</office:document-meta>
</file>