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stellen van de oever van een watergang en het plaatsen van een grondkerende constructie ter plaatse van Klaverseweg 2 in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stellen van de oever van een watergang en het plaatsen van een grondkerende constructie ter plaatse van Klaverseweg 2 in Goedereede..</text:p>
            <text:p text:style-name="common-al">Zaaknummer: VTH202502-0434</text:p>
            <text:p text:style-name="common-al">Start bezwaartermijn (6 weken): 2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9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9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9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2-0434</meta:user-defined>
    <meta:user-defined meta:name="DCTERMS.abstract">Het plaatsen van een grondkerende constructie in een primaire watergang ter plaatse van Klaverseweg 2 in Goedereed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herstellen van de oever van een watergang en het plaatsen van een grondkerende constructie ter plaatse van Klaverseweg 2 in Goedereede</meta:user-defined>
    <meta:user-defined meta:name="DCTERMS.W3CDTF/DCTERMS.available">2025-06-20</meta:user-defined>
    <meta:user-defined meta:name="DCTERMS.W3CDTF/OVERHEIDop.jaargang">2025</meta:user-defined>
    <meta:user-defined meta:name="OVERHEIDop.publicationIssue">14793</meta:user-defined>
    <meta:user-defined meta:name="OVERHEIDop.WsbID/DC.identifier">wsb-2025-14793</meta:user-defined>
    <meta:user-defined meta:name="OVERHEIDop.versieInformatie"/>
  </office:meta>
</office:document-meta>
</file>