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vervangen van beschoeiingen en het realiseren van een natuurvriendelijke oever voor de locatie Grevelingskanaal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vervangen van beschoeiingen en het realiseren van een natuurvriendelijke oever voor de locatie Grevelingskanaal. De aanvraag is ontvangen op 13 juni 2025 en geregistreerd onder zaak HAS2025_Z55472.</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79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9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9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een wateractiviteit voor het vervangen van beschoeiingen en het realiseren van een natuurvriendelijke oever voor de locatie Grevelingskanaal - waterschap Hunze en Aa’s</meta:user-defined>
    <meta:user-defined meta:name="DCTERMS.W3CDTF/DCTERMS.available">2025-06-20</meta:user-defined>
    <meta:user-defined meta:name="DCTERMS.W3CDTF/OVERHEIDop.jaargang">2025</meta:user-defined>
    <meta:user-defined meta:name="OVERHEIDop.publicationIssue">14792</meta:user-defined>
    <meta:user-defined meta:name="OVERHEIDop.WsbID/DC.identifier">wsb-2025-14792</meta:user-defined>
    <meta:user-defined meta:name="OVERHEIDop.versieInformatie"/>
  </office:meta>
</office:document-meta>
</file>