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nten van een haag nabij Molendijk 5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een haag nabij Molendijk 56 in Rockanje. een water- en wegenvergunning te verlenen.</text:p>
            <text:p text:style-name="common-al">Zaaknummer: VTH202411-0160</text:p>
            <text:p text:style-name="common-al">Start bezwaartermijn (6 weken): 2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160</meta:user-defined>
    <meta:user-defined meta:name="DCTERMS.abstract">het planten van een haag nabij Molendijk 56 in Rockanj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planten van een haag nabij Molendijk 56 in Rockanje</meta:user-defined>
    <meta:user-defined meta:name="DCTERMS.W3CDTF/DCTERMS.available">2025-06-20</meta:user-defined>
    <meta:user-defined meta:name="DCTERMS.W3CDTF/OVERHEIDop.jaargang">2025</meta:user-defined>
    <meta:user-defined meta:name="OVERHEIDop.publicationIssue">14791</meta:user-defined>
    <meta:user-defined meta:name="OVERHEIDop.WsbID/DC.identifier">wsb-2025-14791</meta:user-defined>
    <meta:user-defined meta:name="OVERHEIDop.versieInformatie"/>
  </office:meta>
</office:document-meta>
</file>