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29838) Aanvraag omgevingsvergunning voor een wateractiviteit: het maken van een horizontaal gestuurde boring onder a-water NL1. De werkzaamheden vinden plaats in de buurt van Leijweg in Til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3 juni 2025 een aanvraag voor een vergunning in het kader van de Omgevingswet voor een wateractiviteit ontvangen voor het maken van een horizontaal gestuurde boring onder a-water NL1 en bijbehorende beschermingszone waarop ook een vastgesteld profiel van vrije ruimte van toepassing is. De werkzaamheden vinden plaats in de buurt van Leijweg in Tilburg. De aanvraag is geregistreerd met zaaknummer 0539329838.</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2983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79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9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9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29838</meta:user-defined>
    <meta:user-defined meta:name="DCTERMS.abstract">het maken van een horizontaal gestuurde boring onder a-water NL en bijbehorende beschermingszone binnen vastgesteld pvvr nabij Leijweg in Tilburg</meta:user-defined>
    <dc:language>nl</dc:language>
    <meta:user-defined meta:name="OVERHEIDop.locatietype/OVERHEIDop.gebiedsmarkering">Punt</meta:user-defined>
    <meta:user-defined meta:name="OVERHEIDop.locatietype/OVERHEIDop.gebiedsmarkering">Vlak</meta:user-defined>
    <meta:user-defined meta:name="DC.title">(0539329838) Aanvraag omgevingsvergunning voor een wateractiviteit: het maken van een horizontaal gestuurde boring onder a-water NL1. De werkzaamheden vinden plaats in de buurt van Leijweg in Tilburg</meta:user-defined>
    <meta:user-defined meta:name="DCTERMS.W3CDTF/DCTERMS.available">2025-06-20</meta:user-defined>
    <meta:user-defined meta:name="DCTERMS.W3CDTF/OVERHEIDop.jaargang">2025</meta:user-defined>
    <meta:user-defined meta:name="OVERHEIDop.publicationIssue">14790</meta:user-defined>
    <meta:user-defined meta:name="OVERHEIDop.WsbID/DC.identifier">wsb-2025-14790</meta:user-defined>
    <meta:user-defined meta:name="OVERHEIDop.versieInformatie"/>
  </office:meta>
</office:document-meta>
</file>