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Damseweg te Ottoland/Brandwijk en de B te Ottoland tot nummer 140 op 1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Damseweg te Ottoland/Brandwijk en de B te Ottoland tot nummer 140 op 11 december 2024 een R.V.V.-ontheffing te verlenen.  
</text:p>
            <text:p text:style-name="common-al">Zaaknummer: 157652
</text:p>
            <text:p text:style-name="common-al">Start bezwaartermijn: 22-01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7652</meta:user-defined>
    <meta:user-defined meta:name="DCTERMS.abstract">berijden van wegen gesloten voor verkeer zwaarder dan 15 ton Damseweg te Ottoland/Brandwijk en de B te Ottoland tot nummer 140 op 11 december 2024</meta:user-defined>
    <dc:language>nl</dc:language>
    <meta:user-defined meta:name="OVERHEIDop.locatietype/OVERHEIDop.gebiedsmarkering">Punt</meta:user-defined>
    <meta:user-defined meta:name="DC.title">Waterschap Rivierenland - R.V.V.-ontheffing voor het berijden van de Damseweg te Ottoland/Brandwijk en de B te Ottoland tot nummer 140 op 11 december 2024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79</meta:user-defined>
    <meta:user-defined meta:name="OVERHEIDop.WsbID/DC.identifier">wsb-2025-1479</meta:user-defined>
    <meta:user-defined meta:name="OVERHEIDop.versieInformatie"/>
  </office:meta>
</office:document-meta>
</file>