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Jutfasehof te Utrecht met code HDSR6526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Jutfasehof te Utrecht. De melding is ontvangen op 16 juni 2025 en geregistreerd onder zaak 652623.</text:p>
            <text:p text:style-name="common-al">Vanaf 26 juni 2025 wordt er grondwater onttrokken met een debiet van maximaal 60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3 staan de regels voor wateronttrekkingsactiviteiten</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444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Jutfasehof te Utrecht met code HDSR652623</meta:user-defined>
    <meta:user-defined meta:name="DCTERMS.W3CDTF/DCTERMS.available">2025-06-20</meta:user-defined>
    <meta:user-defined meta:name="DCTERMS.W3CDTF/OVERHEIDop.jaargang">2025</meta:user-defined>
    <meta:user-defined meta:name="OVERHEIDop.publicationIssue">14788</meta:user-defined>
    <meta:user-defined meta:name="OVERHEIDop.WsbID/DC.identifier">wsb-2025-14788</meta:user-defined>
    <meta:user-defined meta:name="OVERHEIDop.versieInformatie"/>
  </office:meta>
</office:document-meta>
</file>