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verwijderen en het aanleggen van een brug over een primaire watergang en bij een niet verheelde regionale waterkering op de locatie bij Graafdijk 2 in Lopik (code HDSR5930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verwijderen en het aanleggen van een brug over een primaire watergang en bij een niet verheelde regionale waterkering op de locatie bij Graafdijk 2 in Lopik. Dit besluit is verzonden op 18 jun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0 jul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0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78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8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8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93025</meta:user-defined>
    <meta:user-defined meta:name="DCTERMS.abstract">Verleende omgevingsvergunning voor het verwijderen en het aanleggen van een brug over een primaire watergang en bij een niet verheelde regionale waterkering op de locatie bij Graafdijk 2 in Lopik.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verwijderen en het aanleggen van een brug over een primaire watergang en bij een niet verheelde regionale waterkering op de locatie bij Graafdijk 2 in Lopik (code HDSR593025)</meta:user-defined>
    <meta:user-defined meta:name="OVERHEIDop.datumEindeReactietermijn">2025-07-30</meta:user-defined>
    <meta:user-defined meta:name="OVERHEIDop.TilID/OVERHEIDop.terinzageleggingOP">til-2025-20679</meta:user-defined>
    <meta:user-defined meta:name="DCTERMS.W3CDTF/DCTERMS.available">2025-06-20</meta:user-defined>
    <meta:user-defined meta:name="DCTERMS.W3CDTF/OVERHEIDop.jaargang">2025</meta:user-defined>
    <meta:user-defined meta:name="OVERHEIDop.publicationIssue">14781</meta:user-defined>
    <meta:user-defined meta:name="OVERHEIDop.WsbID/DC.identifier">wsb-2025-14781</meta:user-defined>
    <meta:user-defined meta:name="OVERHEIDop.versieInformatie"/>
  </office:meta>
</office:document-meta>
</file>