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raaipunt voor onderhoudsmaterieel door het toepassen van grasbetonstenen te R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raaipunt voor onderhoudsmaterieel door het toepassen van grasbetonstenen </text:p>
            <text:p text:style-name="common-al">Locatie: Ijsselsingel 11 Rheden</text:p>
            <text:p text:style-name="common-al">Zaaknummer: DSO2025052201538</text:p>
            <text:p text:style-name="common-al">Datum bekendmaking besluit: 20-6-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7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draaipunt voor onderhoudsmaterieel door het toepassen van grasbetonstenen te Rheden.</meta:user-defined>
    <meta:user-defined meta:name="DCTERMS.W3CDTF/DCTERMS.available">2025-06-20</meta:user-defined>
    <meta:user-defined meta:name="DCTERMS.W3CDTF/OVERHEIDop.jaargang">2025</meta:user-defined>
    <meta:user-defined meta:name="OVERHEIDop.publicationIssue">14778</meta:user-defined>
    <meta:user-defined meta:name="OVERHEIDop.WsbID/DC.identifier">wsb-2025-14778</meta:user-defined>
    <meta:user-defined meta:name="OVERHEIDop.versieInformatie"/>
  </office:meta>
</office:document-meta>
</file>