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29646) Aanvraag omgevingsvergunning voor een wateractiviteit het tijdelijk plaatsen van een kunstwerk in a-water DO1. De werkzaamheden vinden plaats in de buurt van Van Abbemuseum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2 juni 2025 een aanvraag voor een vergunning in het kader van de Omgevingswet voor een wateractiviteit ontvangen voor het tijdelijk plaatsen van een kustwerk in a-water DO1 Votex Harmonies. De werkzaamheden vinden plaats in de buurt van Van Abbemuseum in Eindhoven. De aanvraag is geregistreerd met zaaknummer 0539329646.</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29646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77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7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7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29646</meta:user-defined>
    <meta:user-defined meta:name="DCTERMS.abstract">tijdelijk plaatsen van een kustwerk in a-water DO1 Votex Harmonies bij Van Abbemuseum in Eindhoven</meta:user-defined>
    <dc:language>nl</dc:language>
    <meta:user-defined meta:name="OVERHEIDop.locatietype/OVERHEIDop.gebiedsmarkering">Punt</meta:user-defined>
    <meta:user-defined meta:name="OVERHEIDop.locatietype/OVERHEIDop.gebiedsmarkering">Vlak</meta:user-defined>
    <meta:user-defined meta:name="DC.title">(0539329646) Aanvraag omgevingsvergunning voor een wateractiviteit het tijdelijk plaatsen van een kunstwerk in a-water DO1. De werkzaamheden vinden plaats in de buurt van Van Abbemuseum in Eindhoven</meta:user-defined>
    <meta:user-defined meta:name="DCTERMS.W3CDTF/DCTERMS.available">2025-06-20</meta:user-defined>
    <meta:user-defined meta:name="DCTERMS.W3CDTF/OVERHEIDop.jaargang">2025</meta:user-defined>
    <meta:user-defined meta:name="OVERHEIDop.publicationIssue">14777</meta:user-defined>
    <meta:user-defined meta:name="OVERHEIDop.WsbID/DC.identifier">wsb-2025-14777</meta:user-defined>
    <meta:user-defined meta:name="OVERHEIDop.versieInformatie"/>
  </office:meta>
</office:document-meta>
</file>