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en verwijderen van een twee mobiele toiletten ten behoeve van een jeugdviswedstrijd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en verwijderen van een twee mobiele toiletten ten behoeve van een jeugdviswedstrijd te Doesburg</text:p>
            <text:p text:style-name="common-al">Locatie: Koppelweg Doesburg</text:p>
            <text:p text:style-name="common-al">Zaaknummer: DSO2025060500435/ DSO2025060500427</text:p>
            <text:p text:style-name="common-al">Datum bekendmaking besluit: 20-6-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plaatsen en verwijderen van een twee mobiele toiletten ten behoeve van een jeugdviswedstrijd te Doesburg.</meta:user-defined>
    <meta:user-defined meta:name="DCTERMS.W3CDTF/DCTERMS.available">2025-06-20</meta:user-defined>
    <meta:user-defined meta:name="DCTERMS.W3CDTF/OVERHEIDop.jaargang">2025</meta:user-defined>
    <meta:user-defined meta:name="OVERHEIDop.publicationIssue">14776</meta:user-defined>
    <meta:user-defined meta:name="OVERHEIDop.WsbID/DC.identifier">wsb-2025-14776</meta:user-defined>
    <meta:user-defined meta:name="OVERHEIDop.versieInformatie"/>
  </office:meta>
</office:document-meta>
</file>